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43416666666667cm"/>
    </style:style>
    <style:style style:name="co3" style:family="table-column">
      <style:table-column-properties fo:break-before="auto" style:column-width="2.8575cm"/>
    </style:style>
    <style:style style:name="co4" style:family="table-column">
      <style:table-column-properties fo:break-before="auto" style:column-width="2.35479166666667cm"/>
    </style:style>
    <style:style style:name="co5" style:family="table-column">
      <style:table-column-properties fo:break-before="auto" style:column-width="4.47145833333333cm"/>
    </style:style>
    <style:style style:name="co6" style:family="table-column">
      <style:table-column-properties fo:break-before="auto" style:column-width="5.58270833333333cm"/>
    </style:style>
    <style:style style:name="co7" style:family="table-column">
      <style:table-column-properties fo:break-before="auto" style:column-width="4.31270833333333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53.2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99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講師推(自)薦及登錄名冊"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10">
            <text:p>高風險作業一般安全衛生教育訓練講師推(自)薦及登錄名冊</text:p>
          </table:table-cell>
          <table:covered-table-cell table:number-columns-repeated="8"/>
          <table:table-cell table:number-columns-repeated="4" table:style-name="ce2"/>
          <table:table-cell table:number-columns-repeated="16371"/>
        </table:table-row>
        <table:table-row table:style-name="ro2">
          <table:table-cell office:value-type="string" table:style-name="ce3">
            <text:p>序號</text:p>
          </table:table-cell>
          <table:table-cell office:value-type="string" table:style-name="ce4">
            <text:p>講師姓名</text:p>
          </table:table-cell>
          <table:table-cell office:value-type="string" table:style-name="ce3">
            <text:p>身分證字號</text:p>
          </table:table-cell>
          <table:table-cell office:value-type="string" table:style-name="ce3">
            <text:p>符合講師資格<text:span text:style-name="T1">(參備註一)</text:span></text:p>
          </table:table-cell>
          <table:table-cell office:value-type="string" table:style-name="ce3">
            <text:p>登錄講師<text:span text:style-name="T1">(參備註二及三)</text:span></text:p>
          </table:table-cell>
          <table:table-cell office:value-type="string" table:style-name="ce5">
            <text:p>經　　歷</text:p>
          </table:table-cell>
          <table:table-cell office:value-type="string" table:style-name="ce3">
            <text:p>地址</text:p>
          </table:table-cell>
          <table:table-cell office:value-type="string" table:style-name="ce4">
            <text:p>電子信箱</text:p>
          </table:table-cell>
          <table:table-cell office:value-type="string" table:style-name="ce4">
            <text:p>電　　話</text:p>
          </table:table-cell>
          <table:table-cell table:number-columns-repeated="16375" table:style-name="ce1"/>
        </table:table-row>
        <table:table-row table:number-rows-repeated="6" table:style-name="ro3">
          <table:table-cell table:style-name="ce6"/>
          <table:table-cell table:number-columns-repeated="3" table:style-name="ce7"/>
          <table:table-cell office:value-type="string" table:style-name="ce6">
            <text:p>□是□否</text:p>
          </table:table-cell>
          <table:table-cell table:number-columns-repeated="4" table:style-name="ce7"/>
          <table:table-cell table:number-columns-repeated="16375" table:style-name="ce1"/>
        </table:table-row>
        <table:table-row table:style-name="ro3">
          <table:table-cell office:value-type="string" table:style-name="ce8">
            <text:p>備註:</text:p>
          </table:table-cell>
          <table:table-cell table:number-columns-repeated="3" table:style-name="ce1"/>
          <table:table-cell table:style-name="ce9"/>
          <table:table-cell table:number-columns-repeated="16379" table:style-name="ce1"/>
        </table:table-row>
        <table:table-row table:style-name="ro4">
          <table:table-cell office:value-type="string" table:number-columns-spanned="9" table:number-rows-spanned="1" table:style-name="ce11">
            <text:p>一<text:span text:style-name="T3">、</text:span>高風險作業一般安全衛生教育訓練講師資格</text:p>
            <text:p>(一)從事有關營造作業職業安全衛生工作2年以上,且取得職業安全衛生教育訓練規則第2條結業證明人員。</text:p>
            <text:p>(二)從事工程施工管理工作2年以上,且取得職業安全衛生教育訓練規則第2條結業證明人員。</text:p>
            <text:p>(三)擔任勞動行政有關職業安全衛生工作2年以上人員。</text:p>
            <text:p>(四)擔任勞動檢查工作2年以上人員。</text:p>
            <text:p>(五)其他(經勞動局審查合格)人員。</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
            <text:p>二、臺北市政府勞動局為提供教育訓練及就業媒合管理服務，依據個人資料保護法第8條規定，告知您以下事項:</text:p>
            <text:p>(一)蒐集目的:為勞動局及包括合作推展辦理高風險作業一般安全衛生教育訓練單位，提供教育訓練講師管理服務。</text:p>
            <text:p>(二)個人資料類別:</text:p>
            <text:p>1.識別類:姓名、身分證字號<text:span text:style-name="T3">、</text:span>住址、電子信箱<text:span text:style-name="T3">、</text:span>電話。</text:p>
            <text:p>2.其他:經歷。</text:p>
            <text:p>(三)個人資料利用期間、地區、對象及方式:於蒐集個人資料目的存續期間，供勞動局及包括合作推展辦理高風險作業一般安全衛生教育訓練單位於臺北市轄區內不限於以書面或電子等方式優先洽詢教育訓練講師管理服務。</text:p>
            <text:p>(四)您得行使權利及方式:查詢或請求閱覽、製給複製本、請求補充或更正、請求停止蒐集、處理或利用、請求刪除。</text:p>
            <text:p>(五)您拒絕提供個人資料所致權益影響:如您不同意勞動局及包括合作推展辦理高風險作業一般安全衛生教育訓練單位蒐集、處理或利用個人資料將無法審核與建構，可能無法提供擔任教育訓練講師。</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11">
            <text:p>三、依臺北市政府勞動局推展高風險作業一般安全衛生教育訓練作業要點16有關登錄講師勾選「是」者，即當事人同意姓名、經歷、電子信箱及電話等個資提供訓練單位優先洽詢擔任高風險作業一般安全衛生教育訓練講師。</text:p>
          </table:table-cell>
          <table:covered-table-cell table:number-columns-repeated="8"/>
          <table:table-cell table:number-columns-repeated="16375" table:style-name="ce1"/>
        </table:table-row>
        <table:table-row table:number-rows-repeated="10485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鄭皓文</dc:creator>
    <meta:creation-date>2016-05-20T03:23:27Z</meta:creation-date>
    <dc:date>2021-04-30T06:20:15Z</dc:date>
  </office:meta>
</office:document-meta>
</file>