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style:snap-to-layout-grid="false" fo:line-height="200%"/>
      <style:text-properties style:font-name="標楷體" style:font-name-asian="標楷體"/>
    </style:style>
    <style:style style:name="P3" style:parent-style-name="內文" style:family="paragraph">
      <style:paragraph-properties style:snap-to-layout-grid="false" fo:line-height="200%"/>
      <style:text-properties style:font-name="標楷體" style:font-name-asian="標楷體"/>
    </style:style>
    <style:style style:name="P4" style:parent-style-name="內文" style:family="paragraph">
      <style:paragraph-properties style:snap-to-layout-grid="false" fo:line-height="200%"/>
      <style:text-properties style:font-name="標楷體" style:font-name-asian="標楷體"/>
    </style:style>
    <style:style style:name="P5" style:parent-style-name="內文" style:family="paragraph">
      <style:paragraph-properties style:snap-to-layout-grid="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text-properties style:font-name="標楷體" style:font-name-asian="標楷體"/>
    </style:style>
    <style:style style:name="P16" style:parent-style-name="內文" style:family="paragraph">
      <style:paragraph-properties fo:margin-right="-0.1368in"/>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標楷體" style:font-name-asian="標楷體"/>
    </style:style>
    <style:style style:name="P23" style:parent-style-name="內文" style:family="paragraph">
      <style:paragraph-properties fo:widows="2" fo:orphans="2" fo:margin-left="0.3055in" fo:text-indent="-0.3055in">
        <style:tab-stops/>
      </style:paragraph-properties>
      <style:text-properties style:font-name="標楷體" style:font-name-asian="標楷體" style:font-name-complex="新細明體" style:font-weight-complex="bold" fo:color="#000000" style:letter-kerning="false" fo:font-size="11pt" style:font-size-asian="11pt" style:font-size-complex="12pt"/>
    </style:style>
    <style:style style:name="P24" style:parent-style-name="內文" style:family="paragraph">
      <style:paragraph-properties fo:widows="2" fo:orphans="2" fo:margin-left="0.3604in" fo:text-indent="-0.3604in">
        <style:tab-stops/>
      </style:paragraph-properties>
      <style:text-properties style:font-name="標楷體" style:font-name-asian="標楷體" style:font-name-complex="新細明體" style:font-weight-complex="bold" fo:color="#000000" style:letter-kerning="false" fo:font-size="11pt" style:font-size-asian="11pt" style:font-size-complex="12pt"/>
    </style:style>
    <style:style style:name="P25" style:parent-style-name="內文" style:family="paragraph">
      <style:paragraph-properties fo:widows="2" fo:orphans="2" fo:margin-left="0.3055in" fo:text-indent="-0.3055in">
        <style:tab-stops/>
      </style:paragraph-properties>
    </style:style>
    <style:style style:name="T26"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2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28"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2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3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31"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3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3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3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35"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36" style:parent-style-name="預設段落字型" style:family="text">
      <style:text-properties style:font-name="新細明體" style:font-name-complex="新細明體" style:font-weight-complex="bold" fo:color="#000000" style:letter-kerning="false" fo:font-size="11pt" style:font-size-asian="11pt" style:font-size-complex="12pt"/>
    </style:style>
    <style:style style:name="T3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38" style:parent-style-name="預設段落字型" style:family="text">
      <style:text-properties style:font-name="新細明體" style:font-name-complex="新細明體" style:font-weight-complex="bold" fo:color="#000000" style:letter-kerning="false" fo:font-size="11pt" style:font-size-asian="11pt" style:font-size-complex="12pt"/>
    </style:style>
    <style:style style:name="T3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4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41"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4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4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T4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2pt"/>
    </style:style>
    <style:style style:name="P45" style:parent-style-name="內文" style:family="paragraph">
      <style:paragraph-properties fo:widows="2" fo:orphans="2" fo:margin-left="0.3055in" fo:text-indent="-0.3055in">
        <style:tab-stops/>
      </style:paragraph-properties>
      <style:text-properties style:font-name="標楷體" style:font-name-asian="標楷體" style:font-name-complex="新細明體" style:font-weight-complex="bold" fo:color="#000000" style:letter-kerning="false" fo:font-size="11pt" style:font-size-asian="11pt" style:font-size-complex="12pt"/>
    </style:style>
    <style:style style:name="P46" style:parent-style-name="內文" style:family="paragraph">
      <style:paragraph-properties fo:widows="2" fo:orphans="2" fo:margin-left="0.3055in" fo:text-indent="-0.3055in">
        <style:tab-stops/>
      </style:paragraph-properties>
      <style:text-properties style:font-name="標楷體" style:font-name-asian="標楷體" style:font-name-complex="新細明體" style:font-weight-complex="bold" fo:color="#000000" style:letter-kerning="false" fo:font-size="11pt" style:font-size-asian="11pt" style:font-size-complex="12pt"/>
    </style:style>
    <style:style style:name="P47" style:parent-style-name="內文" style:family="paragraph">
      <style:paragraph-properties fo:widows="2" fo:orphans="2" fo:margin-left="0.3055in" fo:text-indent="-0.3055in">
        <style:tab-stops/>
      </style:paragraph-properties>
      <style:text-properties style:font-name="標楷體" style:font-name-asian="標楷體" style:font-name-complex="新細明體" style:font-weight-complex="bold" fo:color="#000000" style:letter-kerning="false" fo:font-size="11pt" style:font-size-asian="11pt" style:font-size-complex="12pt"/>
    </style:style>
    <style:style style:name="P48" style:parent-style-name="內文" style:family="paragraph">
      <style:paragraph-properties fo:widows="2" fo:orphans="2" fo:margin-left="0.1972in" fo:text-indent="-0.1972in">
        <style:tab-stops/>
      </style:paragraph-properties>
      <style:text-properties style:font-name="標楷體" style:font-name-asian="標楷體" style:font-name-complex="新細明體" style:font-weight-complex="bold" fo:color="#000000" style:letter-kerning="false" fo:font-size="11pt" style:font-size-asian="11pt"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200%"/>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line-height="200%"/>
      <style:text-properties style:font-name="標楷體" style:font-name-asian="標楷體"/>
    </style:style>
    <style:style style:name="P60" style:parent-style-name="內文" style:family="paragraph">
      <style:paragraph-properties fo:line-height="200%"/>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line-height="200%"/>
      <style:text-properties style:font-name="標楷體" style:font-name-asian="標楷體"/>
    </style:style>
    <style:style style:name="P69" style:parent-style-name="內文" style:family="paragraph">
      <style:paragraph-properties fo:line-height="200%"/>
      <style:text-properties style:font-name="標楷體" style:font-name-asian="標楷體"/>
    </style:style>
    <style:style style:name="P70" style:parent-style-name="內文" style:family="paragraph">
      <style:paragraph-properties fo:line-height="2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講師同意書</text:p>
      <text:p text:style-name="P2">講師姓名：________________________</text:p>
      <text:p text:style-name="P3">講師身分證字號：________________________ <text:s/>(外國人請填護照號碼)</text:p>
      <text:p text:style-name="P4">開課工種：</text:p>
      <text:p text:style-name="P5"><text:span text:style-name="T6">□</text:span><text:span text:style-name="T7">營造相關作業</text:span><text:span text:style-name="T8">（營造工程師、假設工程、基礎工程、結構體工程、維修</text:span><text:span text:style-name="T9">(</text:span><text:span text:style-name="T10">景觀</text:span><text:span text:style-name="T11">)</text:span><text:span text:style-name="T12"><text:line-break/></text:span><text:span text:style-name="T13"><text:s text:c="16"/></text:span><text:span text:style-name="T14">工程、機電工程）</text:span></text:p>
      <text:p text:style-name="P15">□戶外廣告之設置、修理、維護工程<text:s/>□有線電信業從事纜線佈放作業</text:p>
      <text:p text:style-name="P16">□舞台布景及燈光搭設工程<text:s/>□液化石油氣販賣及串接工程<text:s/>□交通運輸從業人員</text:p>
      <text:p text:style-name="P17">□家庭電器批發零售業從事冷氣安裝或維修作業<text:s/>□電纜鋪設工程</text:p>
      <text:p text:style-name="P18">□綠化服務業使用高空作業車從事樹木移植、修剪作業</text:p>
      <text:p text:style-name="P19"/>
      <text:p text:style-name="P20">同意刊登個人資料於臺北職安聯繫網之講師名冊，以供訓練單位邀請聯繫擔任課程講師：<text:s text:c="2"/></text:p>
      <text:p text:style-name="P21"><text:span text:style-name="T22"><draw:frame draw:z-index="251659264" draw:id="id0" draw:style-name="a0" draw:name="文字方塊 2" text:anchor-type="paragraph" svg:x="-0.02083in" svg:y="0.26597in" svg:width="6.01667in" svg:height="4.67708in" style:rel-width="scale" style:rel-height="scale"><draw:text-box><text:p text:style-name="P23">一、臺北市政府勞動局為提供教育訓練及講師管理服務，依據個人資料保護法第8條規定，告知您以下事項:</text:p><text:p text:style-name="P24">(一)蒐集目的:為勞動局及包括合作推展辦理高風險作業一般安全衛生教育訓練單位，提供教育訓練講師管理服務。</text:p><text:p text:style-name="P25"><text:span text:style-name="T26">(</text:span><text:span text:style-name="T27">二</text:span><text:span text:style-name="T28">)</text:span><text:span text:style-name="T29">個人資料類別</text:span><text:span text:style-name="T30">:</text:span><text:span text:style-name="T31"><text:line-break/></text:span><text:span text:style-name="T32">1.</text:span><text:span text:style-name="T33">識別類</text:span><text:span text:style-name="T34">:</text:span><text:span text:style-name="T35">姓名、身分證字號</text:span><text:span text:style-name="T36">、</text:span><text:span text:style-name="T37">住址、電子信箱</text:span><text:span text:style-name="T38">、</text:span><text:span text:style-name="T39">電話。</text:span><text:span text:style-name="T40"><text:line-break/></text:span><text:span text:style-name="T41">2.</text:span><text:span text:style-name="T42">其他</text:span><text:span text:style-name="T43">:</text:span><text:span text:style-name="T44">經歷。</text:span></text:p><text:p text:style-name="P45">(三)個人資料利用期間、地區、對象及方式:於蒐集個人資料目的存續期間，供勞動局及包括合作推展辦理高風險作業一般安全衛生教育訓練單位於臺北市轄區內不限於以書面或電子等方式優先洽詢教育訓練講師管理服務。</text:p><text:p text:style-name="P46">(四)您得行使權利及方式:查詢或請求閱覽、製給複製本、請求補充或更正、請求停止蒐集、處理或利用、請求刪除。</text:p><text:p text:style-name="P47">(五)您拒絕提供個人資料所致權益影響:如您不同意勞動局及包括合作推展辦理高風險作業一般安全衛生教育訓練單位蒐集、處理或利用個人資料將無法審核與建構，可能無法提供擔任教育訓練講師。</text:p><text:p text:style-name="P48">二、依臺北市政府勞動局推展高風險作業一般安全衛生教育訓練作業要點16有關登錄講師勾選「是」者，即當事人同意姓名、電子信箱、經歷及電話等個資提供訓練單位優先洽詢擔任高風險作業一般安全衛生教育訓練講師。</text:p></draw:text-box><svg:title/><svg:desc/></draw:frame></text:span><text:span text:style-name="T49">□</text:span><text:span text:style-name="T50">是</text:span><text:span text:style-name="T51"><text:s/>(</text:span><text:span text:style-name="T52">請詳閱下列事項</text:span><text:span text:style-name="T53">) <text:s text:c="2"/></text:span><text:span text:style-name="T54">□否</text:span></text:p>
      <text:p text:style-name="內文"/>
      <text:p text:style-name="P55"/>
      <text:p text:style-name="P56"/>
      <text:p text:style-name="P57"/>
      <text:p text:style-name="P58"/>
      <text:p text:style-name="P59">講師本人親筆簽名：_____________________________</text:p>
      <text:p text:style-name="P60">填寫日期：____________________________</text:p>
      <text:p text:style-name="P61"/>
      <text:p text:style-name="P62"/>
      <text:p text:style-name="P63"/>
      <text:p text:style-name="P64"/>
      <text:p text:style-name="P65"/>
      <text:p text:style-name="P66"/>
      <text:p text:style-name="P67"/>
      <text:p text:style-name="P68"/>
      <text:p text:style-name="P69"><text:s text:c="4"/>講師本人親筆簽名：_____________________________</text:p>
      <text:p text:style-name="P70"><text:span text:style-name="T71"><text:s text:c="4"/></text:span><text:span text:style-name="T72">填寫日期：</text:span><text:span text:style-name="T7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鄭皓文</dc:creator>
    <meta:creation-date>2016-05-26T06:16:00Z</meta:creation-date>
    <dc:date>2021-04-30T06:41:00Z</dc:date>
    <meta:print-date>2016-03-09T01:35:00Z</meta:print-date>
    <meta:template xlink:href="Normal" xlink:type="simple"/>
    <meta:editing-cycles>5</meta:editing-cycles>
    <meta:editing-duration>PT780S</meta:editing-duration>
    <meta:document-statistic meta:page-count="1" meta:paragraph-count="1" meta:word-count="75" meta:character-count="502" meta:row-count="3" meta:non-whitespace-character-count="428"/>
  </office:meta>
</office:document-meta>
</file>